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ans_20_interligne">
      <style:paragraph-properties fo:text-align="justify" style:justify-single-word="false"/>
      <style:text-properties fo:font-size="12pt" fo:font-weight="normal" officeooo:rsid="0014f57c" officeooo:paragraph-rsid="0014f57c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Sans_20_interligne">
      <style:paragraph-properties fo:text-align="justify" style:justify-single-word="false"/>
      <style:text-properties officeooo:paragraph-rsid="0014f57c"/>
    </style:style>
    <style:style style:name="P4" style:family="paragraph" style:parent-style-name="Sans_20_interligne">
      <style:paragraph-properties fo:text-align="justify" style:justify-single-word="false"/>
      <style:text-properties officeooo:paragraph-rsid="001a03b0"/>
    </style:style>
    <style:style style:name="P5" style:family="paragraph" style:parent-style-name="Sans_20_interligne">
      <style:paragraph-properties fo:text-align="justify" style:justify-single-word="false"/>
      <style:text-properties fo:font-size="12pt" fo:font-weight="normal" officeooo:rsid="0014f57c" officeooo:paragraph-rsid="0014f57c" style:font-size-asian="12pt" style:font-weight-asian="normal" style:font-size-complex="12pt" style:font-weight-complex="normal"/>
    </style:style>
    <style:style style:name="P6" style:family="paragraph" style:parent-style-name="Sans_20_interligne">
      <style:paragraph-properties fo:text-align="justify" style:justify-single-word="false"/>
      <style:text-properties fo:font-size="12pt" fo:font-weight="normal" officeooo:rsid="0014f57c" officeooo:paragraph-rsid="001a03b0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paragraph-rsid="001a03b0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a03b0" officeooo:paragraph-rsid="001a03b0" style:font-weight-asian="bold" style:font-weight-complex="bold"/>
    </style:style>
    <style:style style:name="P9" style:family="paragraph" style:parent-style-name="Table_20_Contents">
      <style:text-properties officeooo:rsid="00099037" officeooo:paragraph-rsid="001a03b0"/>
    </style:style>
    <style:style style:name="T1" style:family="text">
      <style:text-properties officeooo:rsid="001a03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6ème</text:p>
          </table:table-cell>
        </table:table-row>
        <table:table-row>
          <table:table-cell table:style-name="Table1.A2" office:value-type="string">
            <text:p text:style-name="P8">Energie</text:p>
            <text:p text:style-name="P1"/>
            <text:p text:style-name="P1">1) <text:s/>I<text:span text:style-name="T1">ndiquer l’énergie contenue dans la pile :</text:span></text:p>
            <text:p text:style-name="P1"/>
            <text:p text:style-name="P1">2) <text:span text:style-name="T1">Indiquer l’énergie fournie par la pile :</text:span></text:p>
            <text:p text:style-name="P1"/>
            <text:p text:style-name="P1">3) F<text:span text:style-name="T1">aire le schéma électrique représentant la pile et la lampe allumée :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4) I<text:span text:style-name="T1">ndiquer l’énergie reçue par la lampe :</text:span></text:p>
            <text:p text:style-name="P1"/>
            <text:p text:style-name="P1">5) <text:span text:style-name="T1">Indiquer l’énergie fournie par la lampe :</text:span></text:p>
            <text:p text:style-name="P1"/>
            <text:p text:style-name="P1">6) F<text:span text:style-name="T1">aire le schéma énergétique correspondant au schéma électrique du 3) :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</table:table-row>
      </table:table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Nom :<text:tab/><text:tab/><text:tab/><text:tab/><text:tab/><text:tab/>Prénom : <text:tab/><text:tab/><text:tab/><text:tab/><text:tab/>6ème</text:p>
          </table:table-cell>
        </table:table-row>
        <table:table-row>
          <table:table-cell table:style-name="Tableau1.A2" office:value-type="string">
            <text:p text:style-name="P8">Energie</text:p>
            <text:p text:style-name="P6"/>
            <text:p text:style-name="P6">1) <text:s/>I<text:span text:style-name="T1">ndiquer l’énergie contenue dans la pile :</text:span></text:p>
            <text:p text:style-name="P6"/>
            <text:p text:style-name="P6">2) <text:span text:style-name="T1">Indiquer l’énergie fournie par la pile :</text:span></text:p>
            <text:p text:style-name="P6"/>
            <text:p text:style-name="P6">3) F<text:span text:style-name="T1">aire le schéma électrique représentant la pile et la lampe allumée 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) I<text:span text:style-name="T1">ndiquer l’énergie reçue par la lampe :</text:span></text:p>
            <text:p text:style-name="P6"/>
            <text:p text:style-name="P6">5) <text:span text:style-name="T1">Indiquer l’énergie fournie par la lampe :</text:span></text:p>
            <text:p text:style-name="P6"/>
            <text:p text:style-name="P6">6) F<text:span text:style-name="T1">aire le schéma énergétique correspondant au schéma électrique du 3) 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5-24T09:29:03.606120311</dc:date>
    <meta:editing-duration>PT1H36M40S</meta:editing-duration>
    <meta:editing-cycles>20</meta:editing-cycles>
    <meta:generator>LibreOffice/24.2.3.2$MacOSX_AARCH64 LibreOffice_project/433d9c2ded56988e8a90e6b2e771ee4e6a5ab2ba</meta:generator>
    <meta:document-statistic meta:table-count="2" meta:image-count="0" meta:object-count="0" meta:page-count="2" meta:paragraph-count="16" meta:word-count="126" meta:character-count="712" meta:non-whitespace-character-count="580"/>
  </office:meta>
</office:document-meta>
</file>